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Anno 201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Costo complessivo personale a tempo indetermin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tegoria A             <text:s/></text:p>
          </table:table-cell>
          <table:table-cell table:style-name="ce1"/>
          <table:table-cell office:value-type="currency" office:value="55751152.719999999" table:style-name="ce4">
            <text:p>€ 55.751.15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tegoria B             <text:s/></text:p>
          </table:table-cell>
          <table:table-cell table:style-name="ce1"/>
          <table:table-cell office:value-type="currency" office:value="39769877.060000002" table:style-name="ce4">
            <text:p>€ 39.769.877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Costo del personale a tempo indeterminato assegnato in diretta collabor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tegoria A           </text:p>
          </table:table-cell>
          <table:table-cell table:style-name="ce1"/>
          <table:table-cell office:value-type="currency" office:value="552641.60333333339" table:style-name="ce4">
            <text:p>€ 552.6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tegoria B            </text:p>
          </table:table-cell>
          <table:table-cell table:style-name="ce1"/>
          <table:table-cell office:value-type="currency" office:value="229788.52000000002" table:style-name="ce4">
            <text:p>€ 229.789</text:p>
          </table:table-cell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napoli</meta:initial-creator>
    <dc:creator>Oliveri Maria Cristina</dc:creator>
    <meta:creation-date>2016-06-23T12:41:05Z</meta:creation-date>
    <dc:date>2020-10-16T12:03:20Z</dc:date>
  </office:meta>
</office:document-meta>
</file>